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3.983cm"/>
    </style:style>
    <style:style style:name="co3" style:family="table-column">
      <style:table-column-properties fo:break-before="auto" style:column-width="1.515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1.385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558cm"/>
    </style:style>
    <style:style style:name="co8" style:family="table-column">
      <style:table-column-properties fo:break-before="auto" style:column-width="1.471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style:cell-protect="none" style:print-content="true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127">
      <style:table-cell-properties style:cell-protect="formula-hidden" style:print-content="true"/>
      <style:text-properties fo:color="#0000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style:cell-protect="formula-hidden" style:print-content="tru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otected="true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number-columns-repeated="245" table:default-cell-style-name="Default"/>
        <table:table-row table:style-name="ro1">
          <table:table-cell/>
          <table:table-cell table:style-name="ce2" office:value-type="string">
            <text:p>Druckverlust in mbar in Abhängigkeit von der Strömungsgeschwindigkeit</text:p>
          </table:table-cell>
          <table:table-cell table:style-name="ce2" table:number-columns-repeated="4"/>
          <table:table-cell table:number-columns-repeated="250"/>
        </table:table-row>
        <table:table-row table:style-name="ro1">
          <table:table-cell/>
          <table:table-cell table:style-name="ce2"/>
          <table:table-cell table:style-name="ce2" office:value-type="string">
            <text:p>für Scheibenventile</text:p>
          </table:table-cell>
          <table:table-cell table:style-name="ce2" table:number-columns-repeated="3"/>
          <table:table-cell table:number-columns-repeated="250"/>
        </table:table-row>
        <table:table-row table:style-name="ro2">
          <table:table-cell office:value-type="string">
            <text:p>Durchmesser</text:p>
          </table:table-cell>
          <table:table-cell/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150">
            <text:p>150</text:p>
          </table:table-cell>
          <table:table-cell table:number-columns-repeated="245"/>
        </table:table-row>
        <table:table-row table:style-name="ro2">
          <table:table-cell office:value-type="string">
            <text:p>DN</text:p>
          </table:table-cell>
          <table:table-cell/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150">
            <text:p>150</text:p>
          </table:table-cell>
          <table:table-cell table:number-columns-repeated="245"/>
        </table:table-row>
        <table:table-row table:style-name="ro2">
          <table:table-cell office:value-type="string">
            <text:p>kv-Wert</text:p>
          </table:table-cell>
          <table:table-cell/>
          <table:table-cell table:style-name="ce1" office:value-type="float" office:value="17.5">
            <text:p>17,5</text:p>
          </table:table-cell>
          <table:table-cell table:style-name="ce1" office:value-type="float" office:value="39.6">
            <text:p>39,6</text:p>
          </table:table-cell>
          <table:table-cell table:style-name="ce1" office:value-type="float" office:value="76.8">
            <text:p>76,8</text:p>
          </table:table-cell>
          <table:table-cell table:style-name="ce1" office:value-type="float" office:value="182.7">
            <text:p>182,7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602">
            <text:p>602</text:p>
          </table:table-cell>
          <table:table-cell table:style-name="ce1" office:value-type="float" office:value="998">
            <text:p>998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2795">
            <text:p>2795</text:p>
          </table:table-cell>
          <table:table-cell table:number-columns-repeated="245"/>
        </table:table-row>
        <table:table-row table:style-name="ro2">
          <table:table-cell office:value-type="string">
            <text:p>Strömungsgeschwindigkeit bei kv</text:p>
          </table:table-cell>
          <table:table-cell/>
          <table:table-cell table:style-name="ce3" table:formula="oooc:=[.C5]*4*1000000/(3600*[.C3]*[.C3]*PI())" office:value-type="float" office:value="9.15585635801502">
            <text:p>9,2</text:p>
          </table:table-cell>
          <table:table-cell table:style-name="ce3" table:formula="oooc:=[.D5]*4*1000000/(3600*[.D3]*[.D3]*PI())" office:value-type="float" office:value="13.6773779219598">
            <text:p>13,7</text:p>
          </table:table-cell>
          <table:table-cell table:style-name="ce3" table:formula="oooc:=[.E5]*4*1000000/(3600*[.E3]*[.E3]*PI())" office:value-type="float" office:value="18.8105565242499">
            <text:p>18,8</text:p>
          </table:table-cell>
          <table:table-cell table:style-name="ce3" table:formula="oooc:=[.F5]*4*1000000/(3600*[.F3]*[.F3]*PI())" office:value-type="float" office:value="25.8467627581238">
            <text:p>25,8</text:p>
          </table:table-cell>
          <table:table-cell table:style-name="ce3" table:formula="oooc:=[.G5]*4*1000000/(3600*[.G3]*[.G3]*PI())" office:value-type="float" office:value="31.5029680234953">
            <text:p>31,5</text:p>
          </table:table-cell>
          <table:table-cell table:style-name="ce3" table:formula="oooc:=[.H5]*4*1000000/(3600*[.H3]*[.H3]*PI())" office:value-type="float" office:value="32.45144735434">
            <text:p>32,5</text:p>
          </table:table-cell>
          <table:table-cell table:style-name="ce3" table:formula="oooc:=[.I5]*4*1000000/(3600*[.I3]*[.I3]*PI())" office:value-type="float" office:value="35.2970296012692">
            <text:p>35,3</text:p>
          </table:table-cell>
          <table:table-cell table:style-name="ce3" table:formula="oooc:=[.J5]*4*1000000/(3600*[.J3]*[.J3]*PI())" office:value-type="float" office:value="40.7436654315252">
            <text:p>40,7</text:p>
          </table:table-cell>
          <table:table-cell table:style-name="ce3" table:formula="oooc:=[.K5]*4*1000000/(3600*[.K3]*[.K3]*PI())" office:value-type="float" office:value="43.9346237967257">
            <text:p>43,9</text:p>
          </table:table-cell>
          <table:table-cell table:number-columns-repeated="245"/>
        </table:table-row>
        <table:table-row table:style-name="ro2">
          <table:table-cell table:style-name="ce1" office:value-type="float" office:value="0.5">
            <text:p>0,5</text:p>
          </table:table-cell>
          <table:table-cell office:value-type="string">
            <text:p>m/s</text:p>
          </table:table-cell>
          <table:table-cell table:style-name="ce4" table:formula="oooc:=1*([.C$3]*[.C$3]*PI()*[.$A7]*3600)^2*1000/(1000000*4*4000000*[.C$5]*[.C$5])" office:value-type="float" office:value="2.98223640493199">
            <text:p>2,98</text:p>
          </table:table-cell>
          <table:table-cell table:style-name="ce4" table:formula="oooc:=1*([.D$3]*[.D$3]*PI()*[.$A7]*3600)^2*1000/(1000000*4*4000000*[.D$5]*[.D$5])" office:value-type="float" office:value="1.33639337609461">
            <text:p>1,34</text:p>
          </table:table-cell>
          <table:table-cell table:style-name="ce4" table:formula="oooc:=1*([.E$3]*[.E$3]*PI()*[.$A7]*3600)^2*1000/(1000000*4*4000000*[.E$5]*[.E$5])" office:value-type="float" office:value="0.706539943627276">
            <text:p>0,71</text:p>
          </table:table-cell>
          <table:table-cell table:style-name="ce4" table:formula="oooc:=1*([.F$3]*[.F$3]*PI()*[.$A7]*3600)^2*1000/(1000000*4*4000000*[.F$5]*[.F$5])" office:value-type="float" office:value="0.37422060415691">
            <text:p>0,37</text:p>
          </table:table-cell>
          <table:table-cell table:style-name="ce4" table:formula="oooc:=1*([.G$3]*[.G$3]*PI()*[.$A7]*3600)^2*1000/(1000000*4*4000000*[.G$5]*[.G$5])" office:value-type="float" office:value="0.251905160164865">
            <text:p>0,25</text:p>
          </table:table-cell>
          <table:table-cell table:style-name="ce4" table:formula="oooc:=1*([.H$3]*[.H$3]*PI()*[.$A7]*3600)^2*1000/(1000000*4*4000000*[.H$5]*[.H$5])" office:value-type="float" office:value="0.237395163062213">
            <text:p>0,24</text:p>
          </table:table-cell>
          <table:table-cell table:style-name="ce4" table:formula="oooc:=1*([.I$3]*[.I$3]*PI()*[.$A7]*3600)^2*1000/(1000000*4*4000000*[.I$5]*[.I$5])" office:value-type="float" office:value="0.200661331803948">
            <text:p>0,20</text:p>
          </table:table-cell>
          <table:table-cell table:style-name="ce4" table:formula="oooc:=1*([.J$3]*[.J$3]*PI()*[.$A7]*3600)^2*1000/(1000000*4*4000000*[.J$5]*[.J$5])" office:value-type="float" office:value="0.150598211686544">
            <text:p>0,15</text:p>
          </table:table-cell>
          <table:table-cell table:style-name="ce4" table:formula="oooc:=1*([.K$3]*[.K$3]*PI()*[.$A7]*3600)^2*1000/(1000000*4*4000000*[.K$5]*[.K$5])" office:value-type="float" office:value="0.129516823573968">
            <text:p>0,13</text:p>
          </table:table-cell>
          <table:table-cell table:number-columns-repeated="245"/>
        </table:table-row>
        <table:table-row table:style-name="ro2">
          <table:table-cell table:style-name="ce1" table:formula="oooc:=[.A7]+0.5" office:value-type="float" office:value="1">
            <text:p>1</text:p>
          </table:table-cell>
          <table:table-cell office:value-type="string">
            <text:p>m/s</text:p>
          </table:table-cell>
          <table:table-cell table:style-name="ce4" table:formula="oooc:=1*([.C$3]*[.C$3]*PI()*[.$A8]*3600)^2*1000/(1000000*4*4000000*[.C$5]*[.C$5])" office:value-type="float" office:value="11.928945619728">
            <text:p>11,93</text:p>
          </table:table-cell>
          <table:table-cell table:style-name="ce4" table:formula="oooc:=1*([.D$3]*[.D$3]*PI()*[.$A8]*3600)^2*1000/(1000000*4*4000000*[.D$5]*[.D$5])" office:value-type="float" office:value="5.34557350437845">
            <text:p>5,35</text:p>
          </table:table-cell>
          <table:table-cell table:style-name="ce4" table:formula="oooc:=1*([.E$3]*[.E$3]*PI()*[.$A8]*3600)^2*1000/(1000000*4*4000000*[.E$5]*[.E$5])" office:value-type="float" office:value="2.8261597745091">
            <text:p>2,83</text:p>
          </table:table-cell>
          <table:table-cell table:style-name="ce4" table:formula="oooc:=1*([.F$3]*[.F$3]*PI()*[.$A8]*3600)^2*1000/(1000000*4*4000000*[.F$5]*[.F$5])" office:value-type="float" office:value="1.49688241662764">
            <text:p>1,50</text:p>
          </table:table-cell>
          <table:table-cell table:style-name="ce4" table:formula="oooc:=1*([.G$3]*[.G$3]*PI()*[.$A8]*3600)^2*1000/(1000000*4*4000000*[.G$5]*[.G$5])" office:value-type="float" office:value="1.00762064065946">
            <text:p>1,01</text:p>
          </table:table-cell>
          <table:table-cell table:style-name="ce4" table:formula="oooc:=1*([.H$3]*[.H$3]*PI()*[.$A8]*3600)^2*1000/(1000000*4*4000000*[.H$5]*[.H$5])" office:value-type="float" office:value="0.949580652248853">
            <text:p>0,95</text:p>
          </table:table-cell>
          <table:table-cell table:style-name="ce4" table:formula="oooc:=1*([.I$3]*[.I$3]*PI()*[.$A8]*3600)^2*1000/(1000000*4*4000000*[.I$5]*[.I$5])" office:value-type="float" office:value="0.802645327215792">
            <text:p>0,80</text:p>
          </table:table-cell>
          <table:table-cell table:style-name="ce4" table:formula="oooc:=1*([.J$3]*[.J$3]*PI()*[.$A8]*3600)^2*1000/(1000000*4*4000000*[.J$5]*[.J$5])" office:value-type="float" office:value="0.602392846746176">
            <text:p>0,60</text:p>
          </table:table-cell>
          <table:table-cell table:style-name="ce4" table:formula="oooc:=1*([.K$3]*[.K$3]*PI()*[.$A8]*3600)^2*1000/(1000000*4*4000000*[.K$5]*[.K$5])" office:value-type="float" office:value="0.518067294295871">
            <text:p>0,52</text:p>
          </table:table-cell>
          <table:table-cell table:number-columns-repeated="245"/>
        </table:table-row>
        <table:table-row table:style-name="ro2">
          <table:table-cell table:style-name="ce1" table:formula="oooc:=[.A8]+0.5" office:value-type="float" office:value="1.5">
            <text:p>1,5</text:p>
          </table:table-cell>
          <table:table-cell office:value-type="string">
            <text:p>m/s</text:p>
          </table:table-cell>
          <table:table-cell table:style-name="ce4" table:formula="oooc:=1*([.C$3]*[.C$3]*PI()*[.$A9]*3600)^2*1000/(1000000*4*4000000*[.C$5]*[.C$5])" office:value-type="float" office:value="26.8401276443879">
            <text:p>26,84</text:p>
          </table:table-cell>
          <table:table-cell table:style-name="ce4" table:formula="oooc:=1*([.D$3]*[.D$3]*PI()*[.$A9]*3600)^2*1000/(1000000*4*4000000*[.D$5]*[.D$5])" office:value-type="float" office:value="12.0275403848515">
            <text:p>12,03</text:p>
          </table:table-cell>
          <table:table-cell table:style-name="ce4" table:formula="oooc:=1*([.E$3]*[.E$3]*PI()*[.$A9]*3600)^2*1000/(1000000*4*4000000*[.E$5]*[.E$5])" office:value-type="float" office:value="6.35885949264549">
            <text:p>6,36</text:p>
          </table:table-cell>
          <table:table-cell table:style-name="ce4" table:formula="oooc:=1*([.F$3]*[.F$3]*PI()*[.$A9]*3600)^2*1000/(1000000*4*4000000*[.F$5]*[.F$5])" office:value-type="float" office:value="3.36798543741219">
            <text:p>3,37</text:p>
          </table:table-cell>
          <table:table-cell table:style-name="ce4" table:formula="oooc:=1*([.G$3]*[.G$3]*PI()*[.$A9]*3600)^2*1000/(1000000*4*4000000*[.G$5]*[.G$5])" office:value-type="float" office:value="2.26714644148379">
            <text:p>2,27</text:p>
          </table:table-cell>
          <table:table-cell table:style-name="ce4" table:formula="oooc:=1*([.H$3]*[.H$3]*PI()*[.$A9]*3600)^2*1000/(1000000*4*4000000*[.H$5]*[.H$5])" office:value-type="float" office:value="2.13655646755992">
            <text:p>2,14</text:p>
          </table:table-cell>
          <table:table-cell table:style-name="ce4" table:formula="oooc:=1*([.I$3]*[.I$3]*PI()*[.$A9]*3600)^2*1000/(1000000*4*4000000*[.I$5]*[.I$5])" office:value-type="float" office:value="1.80595198623553">
            <text:p>1,81</text:p>
          </table:table-cell>
          <table:table-cell table:style-name="ce4" table:formula="oooc:=1*([.J$3]*[.J$3]*PI()*[.$A9]*3600)^2*1000/(1000000*4*4000000*[.J$5]*[.J$5])" office:value-type="float" office:value="1.3553839051789">
            <text:p>1,36</text:p>
          </table:table-cell>
          <table:table-cell table:style-name="ce4" table:formula="oooc:=1*([.K$3]*[.K$3]*PI()*[.$A9]*3600)^2*1000/(1000000*4*4000000*[.K$5]*[.K$5])" office:value-type="float" office:value="1.16565141216571">
            <text:p>1,17</text:p>
          </table:table-cell>
          <table:table-cell table:number-columns-repeated="245"/>
        </table:table-row>
        <table:table-row table:style-name="ro2">
          <table:table-cell table:style-name="ce1" table:formula="oooc:=[.A9]+0.5" office:value-type="float" office:value="2">
            <text:p>2</text:p>
          </table:table-cell>
          <table:table-cell office:value-type="string">
            <text:p>m/s</text:p>
          </table:table-cell>
          <table:table-cell table:style-name="ce4" table:formula="oooc:=1*([.C$3]*[.C$3]*PI()*[.$A10]*3600)^2*1000/(1000000*4*4000000*[.C$5]*[.C$5])" office:value-type="float" office:value="47.7157824789119">
            <text:p>47,72</text:p>
          </table:table-cell>
          <table:table-cell table:style-name="ce4" table:formula="oooc:=1*([.D$3]*[.D$3]*PI()*[.$A10]*3600)^2*1000/(1000000*4*4000000*[.D$5]*[.D$5])" office:value-type="float" office:value="21.3822940175138">
            <text:p>21,38</text:p>
          </table:table-cell>
          <table:table-cell table:style-name="ce4" table:formula="oooc:=1*([.E$3]*[.E$3]*PI()*[.$A10]*3600)^2*1000/(1000000*4*4000000*[.E$5]*[.E$5])" office:value-type="float" office:value="11.3046390980364">
            <text:p>11,30</text:p>
          </table:table-cell>
          <table:table-cell table:style-name="ce4" table:formula="oooc:=1*([.F$3]*[.F$3]*PI()*[.$A10]*3600)^2*1000/(1000000*4*4000000*[.F$5]*[.F$5])" office:value-type="float" office:value="5.98752966651057">
            <text:p>5,99</text:p>
          </table:table-cell>
          <table:table-cell table:style-name="ce4" table:formula="oooc:=1*([.G$3]*[.G$3]*PI()*[.$A10]*3600)^2*1000/(1000000*4*4000000*[.G$5]*[.G$5])" office:value-type="float" office:value="4.03048256263785">
            <text:p>4,03</text:p>
          </table:table-cell>
          <table:table-cell table:style-name="ce4" table:formula="oooc:=1*([.H$3]*[.H$3]*PI()*[.$A10]*3600)^2*1000/(1000000*4*4000000*[.H$5]*[.H$5])" office:value-type="float" office:value="3.79832260899541">
            <text:p>3,80</text:p>
          </table:table-cell>
          <table:table-cell table:style-name="ce4" table:formula="oooc:=1*([.I$3]*[.I$3]*PI()*[.$A10]*3600)^2*1000/(1000000*4*4000000*[.I$5]*[.I$5])" office:value-type="float" office:value="3.21058130886317">
            <text:p>3,21</text:p>
          </table:table-cell>
          <table:table-cell table:style-name="ce4" table:formula="oooc:=1*([.J$3]*[.J$3]*PI()*[.$A10]*3600)^2*1000/(1000000*4*4000000*[.J$5]*[.J$5])" office:value-type="float" office:value="2.40957138698471">
            <text:p>2,41</text:p>
          </table:table-cell>
          <table:table-cell table:style-name="ce4" table:formula="oooc:=1*([.K$3]*[.K$3]*PI()*[.$A10]*3600)^2*1000/(1000000*4*4000000*[.K$5]*[.K$5])" office:value-type="float" office:value="2.07226917718349">
            <text:p>2,07</text:p>
          </table:table-cell>
          <table:table-cell table:number-columns-repeated="245"/>
        </table:table-row>
        <table:table-row table:style-name="ro2">
          <table:table-cell table:style-name="ce1" table:formula="oooc:=[.A10]+0.5" office:value-type="float" office:value="2.5">
            <text:p>2,5</text:p>
          </table:table-cell>
          <table:table-cell office:value-type="string">
            <text:p>m/s</text:p>
          </table:table-cell>
          <table:table-cell table:style-name="ce4" table:formula="oooc:=1*([.C$3]*[.C$3]*PI()*[.$A11]*3600)^2*1000/(1000000*4*4000000*[.C$5]*[.C$5])" office:value-type="float" office:value="74.5559101232998">
            <text:p>74,56</text:p>
          </table:table-cell>
          <table:table-cell table:style-name="ce4" table:formula="oooc:=1*([.D$3]*[.D$3]*PI()*[.$A11]*3600)^2*1000/(1000000*4*4000000*[.D$5]*[.D$5])" office:value-type="float" office:value="33.4098344023653">
            <text:p>33,41</text:p>
          </table:table-cell>
          <table:table-cell table:style-name="ce4" table:formula="oooc:=1*([.E$3]*[.E$3]*PI()*[.$A11]*3600)^2*1000/(1000000*4*4000000*[.E$5]*[.E$5])" office:value-type="float" office:value="17.6634985906819">
            <text:p>17,66</text:p>
          </table:table-cell>
          <table:table-cell table:style-name="ce4" table:formula="oooc:=1*([.F$3]*[.F$3]*PI()*[.$A11]*3600)^2*1000/(1000000*4*4000000*[.F$5]*[.F$5])" office:value-type="float" office:value="9.35551510392276">
            <text:p>9,36</text:p>
          </table:table-cell>
          <table:table-cell table:style-name="ce4" table:formula="oooc:=1*([.G$3]*[.G$3]*PI()*[.$A11]*3600)^2*1000/(1000000*4*4000000*[.G$5]*[.G$5])" office:value-type="float" office:value="6.29762900412164">
            <text:p>6,30</text:p>
          </table:table-cell>
          <table:table-cell table:style-name="ce4" table:formula="oooc:=1*([.H$3]*[.H$3]*PI()*[.$A11]*3600)^2*1000/(1000000*4*4000000*[.H$5]*[.H$5])" office:value-type="float" office:value="5.93487907655533">
            <text:p>5,93</text:p>
          </table:table-cell>
          <table:table-cell table:style-name="ce4" table:formula="oooc:=1*([.I$3]*[.I$3]*PI()*[.$A11]*3600)^2*1000/(1000000*4*4000000*[.I$5]*[.I$5])" office:value-type="float" office:value="5.0165332950987">
            <text:p>5,02</text:p>
          </table:table-cell>
          <table:table-cell table:style-name="ce4" table:formula="oooc:=1*([.J$3]*[.J$3]*PI()*[.$A11]*3600)^2*1000/(1000000*4*4000000*[.J$5]*[.J$5])" office:value-type="float" office:value="3.7649552921636">
            <text:p>3,76</text:p>
          </table:table-cell>
          <table:table-cell table:style-name="ce4" table:formula="oooc:=1*([.K$3]*[.K$3]*PI()*[.$A11]*3600)^2*1000/(1000000*4*4000000*[.K$5]*[.K$5])" office:value-type="float" office:value="3.2379205893492">
            <text:p>3,24</text:p>
          </table:table-cell>
          <table:table-cell table:number-columns-repeated="245"/>
        </table:table-row>
        <table:table-row table:style-name="ro2">
          <table:table-cell table:style-name="ce1" table:formula="oooc:=[.A11]+0.5" office:value-type="float" office:value="3">
            <text:p>3</text:p>
          </table:table-cell>
          <table:table-cell office:value-type="string">
            <text:p>m/s</text:p>
          </table:table-cell>
          <table:table-cell table:style-name="ce4" table:formula="oooc:=1*([.C$3]*[.C$3]*PI()*[.$A12]*3600)^2*1000/(1000000*4*4000000*[.C$5]*[.C$5])" office:value-type="float" office:value="107.360510577552">
            <text:p>107,36</text:p>
          </table:table-cell>
          <table:table-cell table:style-name="ce4" table:formula="oooc:=1*([.D$3]*[.D$3]*PI()*[.$A12]*3600)^2*1000/(1000000*4*4000000*[.D$5]*[.D$5])" office:value-type="float" office:value="48.110161539406">
            <text:p>48,11</text:p>
          </table:table-cell>
          <table:table-cell table:style-name="ce4" table:formula="oooc:=1*([.E$3]*[.E$3]*PI()*[.$A12]*3600)^2*1000/(1000000*4*4000000*[.E$5]*[.E$5])" office:value-type="float" office:value="25.4354379705819">
            <text:p>25,44</text:p>
          </table:table-cell>
          <table:table-cell table:style-name="ce4" table:formula="oooc:=1*([.F$3]*[.F$3]*PI()*[.$A12]*3600)^2*1000/(1000000*4*4000000*[.F$5]*[.F$5])" office:value-type="float" office:value="13.4719417496488">
            <text:p>13,47</text:p>
          </table:table-cell>
          <table:table-cell table:style-name="ce4" table:formula="oooc:=1*([.G$3]*[.G$3]*PI()*[.$A12]*3600)^2*1000/(1000000*4*4000000*[.G$5]*[.G$5])" office:value-type="float" office:value="9.06858576593516">
            <text:p>9,07</text:p>
          </table:table-cell>
          <table:table-cell table:style-name="ce4" table:formula="oooc:=1*([.H$3]*[.H$3]*PI()*[.$A12]*3600)^2*1000/(1000000*4*4000000*[.H$5]*[.H$5])" office:value-type="float" office:value="8.54622587023968">
            <text:p>8,55</text:p>
          </table:table-cell>
          <table:table-cell table:style-name="ce4" table:formula="oooc:=1*([.I$3]*[.I$3]*PI()*[.$A12]*3600)^2*1000/(1000000*4*4000000*[.I$5]*[.I$5])" office:value-type="float" office:value="7.22380794494213">
            <text:p>7,22</text:p>
          </table:table-cell>
          <table:table-cell table:style-name="ce4" table:formula="oooc:=1*([.J$3]*[.J$3]*PI()*[.$A12]*3600)^2*1000/(1000000*4*4000000*[.J$5]*[.J$5])" office:value-type="float" office:value="5.42153562071559">
            <text:p>5,42</text:p>
          </table:table-cell>
          <table:table-cell table:style-name="ce4" table:formula="oooc:=1*([.K$3]*[.K$3]*PI()*[.$A12]*3600)^2*1000/(1000000*4*4000000*[.K$5]*[.K$5])" office:value-type="float" office:value="4.66260564866284">
            <text:p>4,66</text:p>
          </table:table-cell>
          <table:table-cell table:number-columns-repeated="245"/>
        </table:table-row>
        <table:table-row table:style-name="ro2">
          <table:table-cell table:style-name="ce1" table:formula="oooc:=[.A12]+0.5" office:value-type="float" office:value="3.5">
            <text:p>3,5</text:p>
          </table:table-cell>
          <table:table-cell office:value-type="string">
            <text:p>m/s</text:p>
          </table:table-cell>
          <table:table-cell table:style-name="ce4" table:formula="oooc:=1*([.C$3]*[.C$3]*PI()*[.$A13]*3600)^2*1000/(1000000*4*4000000*[.C$5]*[.C$5])" office:value-type="float" office:value="146.129583841668">
            <text:p>146,13</text:p>
          </table:table-cell>
          <table:table-cell table:style-name="ce4" table:formula="oooc:=1*([.D$3]*[.D$3]*PI()*[.$A13]*3600)^2*1000/(1000000*4*4000000*[.D$5]*[.D$5])" office:value-type="float" office:value="65.483275428636">
            <text:p>65,48</text:p>
          </table:table-cell>
          <table:table-cell table:style-name="ce4" table:formula="oooc:=1*([.E$3]*[.E$3]*PI()*[.$A13]*3600)^2*1000/(1000000*4*4000000*[.E$5]*[.E$5])" office:value-type="float" office:value="34.6204572377365">
            <text:p>34,62</text:p>
          </table:table-cell>
          <table:table-cell table:style-name="ce4" table:formula="oooc:=1*([.F$3]*[.F$3]*PI()*[.$A13]*3600)^2*1000/(1000000*4*4000000*[.F$5]*[.F$5])" office:value-type="float" office:value="18.3368096036886">
            <text:p>18,34</text:p>
          </table:table-cell>
          <table:table-cell table:style-name="ce4" table:formula="oooc:=1*([.G$3]*[.G$3]*PI()*[.$A13]*3600)^2*1000/(1000000*4*4000000*[.G$5]*[.G$5])" office:value-type="float" office:value="12.3433528480784">
            <text:p>12,34</text:p>
          </table:table-cell>
          <table:table-cell table:style-name="ce4" table:formula="oooc:=1*([.H$3]*[.H$3]*PI()*[.$A13]*3600)^2*1000/(1000000*4*4000000*[.H$5]*[.H$5])" office:value-type="float" office:value="11.6323629900484">
            <text:p>11,63</text:p>
          </table:table-cell>
          <table:table-cell table:style-name="ce4" table:formula="oooc:=1*([.I$3]*[.I$3]*PI()*[.$A13]*3600)^2*1000/(1000000*4*4000000*[.I$5]*[.I$5])" office:value-type="float" office:value="9.83240525839346">
            <text:p>9,83</text:p>
          </table:table-cell>
          <table:table-cell table:style-name="ce4" table:formula="oooc:=1*([.J$3]*[.J$3]*PI()*[.$A13]*3600)^2*1000/(1000000*4*4000000*[.J$5]*[.J$5])" office:value-type="float" office:value="7.37931237264066">
            <text:p>7,38</text:p>
          </table:table-cell>
          <table:table-cell table:style-name="ce4" table:formula="oooc:=1*([.K$3]*[.K$3]*PI()*[.$A13]*3600)^2*1000/(1000000*4*4000000*[.K$5]*[.K$5])" office:value-type="float" office:value="6.34632435512443">
            <text:p>6,35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aimund Kalinowski, 01. November 2004</text:p>
          </table:table-cell>
          <table:table-cell table:number-columns-repeated="255"/>
        </table:table-row>
        <table:table-row table:style-name="ro2" table:number-rows-repeated="655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2" table:print="false">
        <table:table-column table:style-name="co1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3" table:style-name="ta3" table:print="false">
        <table:table-column table:style-name="co1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7">17.05.2006</text:date>, <text:time>08:51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aimund Kalinowski</meta:initial-creator>
    <meta:creation-date>2004-11-01T10:03:43</meta:creation-date>
    <dc:creator>Raimund Kalinowski</dc:creator>
    <dc:date>2006-05-17T08:44:00</dc:date>
    <meta:print-date>2006-05-17T08:50:35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0"/>
  </office:meta>
</office:document-meta>
</file>